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imos através deste, solicitar a Vossa Senhoria, Homologação do Quadro de RecursosHumanos(anexo), conforme alteração(ões) na tabela abaixo juntamente comcópia(s) do(s) certificado(s) dehabilitação(ões)Guarulhos 04/07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fício nº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7 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do(s) novo(s) funcionário(s) do exercício de 2025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ontrata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ubstituída A partir 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LINE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4.491.410-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UZANA ENITA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LOURANN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2.721.989-9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0.137.695-5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6-05" calcext:value-type="date">
            <text:p>05/06/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RACISCA MARLEN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8.521.666-4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6-05" calcext:value-type="date">
            <text:p>05/06/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MIRIAM Professor 39.398.799-1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CLEI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 4 5 6 7 8 9 10 1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12 13 1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8.521.666-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6-04" calcext:value-type="date">
            <text:p>04/06/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llma. Sra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Gisela Mayumi Kodam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Gestora dos Termos de Colaboraçã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Dev/6.0.5.2$Linux_X86_64 LibreOffice_project/</meta:generator>
  </office:meta>
</office:document-meta>
</file>